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602cm" style:rel-column-width="11735*"/>
    </style:style>
    <style:style style:name="Tableau1.B" style:family="table-column">
      <style:table-column-properties style:column-width="7.304cm" style:rel-column-width="18625*"/>
    </style:style>
    <style:style style:name="Tableau1.C" style:family="table-column">
      <style:table-column-properties style:column-width="7.105cm" style:rel-column-width="18117*"/>
    </style:style>
    <style:style style:name="Tableau1.D" style:family="table-column">
      <style:table-column-properties style:column-width="6.689cm" style:rel-column-width="170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français </text:p>
      <text:p text:style-name="P8">Lectur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2">CM1</text:p>
          </table:table-cell>
          <table:table-cell table:style-name="Tableau1.A1" office:value-type="string">
            <text:p text:style-name="P2">CM2</text:p>
          </table:table-cell>
          <table:table-cell table:style-name="Tableau1.D1" office:value-type="string">
            <text:p text:style-name="P2">6ième</text:p>
          </table:table-cell>
        </table:table-row>
        <table:table-row>
          <table:table-cell table:style-name="Tableau1.A2" office:value-type="string">
            <text:p text:style-name="P7">Renforcer la fluidité de lecture</text:p>
          </table:table-cell>
          <table:table-cell table:style-name="Tableau1.A2" office:value-type="string">
            <text:p text:style-name="P3">- Poursuivre l'étude et assurer la maîtrise des correspondances graphèmes-phonèmes (cf EDL).</text:p>
            <text:p text:style-name="P3">- Déchiffrer des mots inconnus.</text:p>
            <text:p text:style-name="P3">- Classer des mots écrits (différentes graphies d'un même phonème).</text:p>
            <text:p text:style-name="P3">- Reconnaître (mot déjà rencontré) et identifier (sens connu) :</text:p>
            <text:p text:style-name="P3"><text:s text:c="2"/>- les mots outils fréquents ;</text:p>
            <text:p text:style-name="P3"><text:s text:c="2"/>- les mots usuels des activités de la classe ;</text:p>
            <text:p text:style-name="P3"><text:s text:c="2"/>- les mots issus du vocabulaire lié aux différentes disciplines.</text:p>
            <text:p text:style-name="P3">- Lire à haute voix un texte préparé :</text:p>
            <text:p text:style-name="P3"><text:s text:c="4"/>- de manière fluide et avec expression ;</text:p>
            <text:p text:style-name="P3"><text:s text:c="4"/>- en adaptant l'intonation au type de texte lu ;</text:p>
            <text:p text:style-name="P3"><text:s text:c="4"/>- en respectant la ponctuation, les liaisons, les groupes de souffle.</text:p>
            <text:p text:style-name="P3">- Utiliser les enregistrements audio ou vidéo pour analyser et améliorer les prestations.</text:p>
          </table:table-cell>
          <table:table-cell table:style-name="Tableau1.A2" office:value-type="string">
            <text:p text:style-name="P3">- Poursuivre l'étude et assurer la maîtrise des correspondances graphèmes-phonèmes (cf EDL).</text:p>
            <text:p text:style-name="P3">- Déchiffrer des mots inconnus composés de graphèmes complexes .</text:p>
            <text:p text:style-name="P3">- Classer des mots écrits (différentes graphies d'un même phonème).</text:p>
            <text:p text:style-name="P3">- Reconnaître (mot déjà rencontré) et identifier (sens connu) :</text:p>
            <text:p text:style-name="P3"><text:s text:c="2"/>- les mots outils fréquents ;</text:p>
            <text:p text:style-name="P3"><text:s text:c="2"/>- les mots usuels des activités de la classe ;</text:p>
            <text:p text:style-name="P3"><text:s text:c="2"/>- les mots issus du vocabulaire lié aux différentes disciplines.</text:p>
            <text:p text:style-name="P3">- Lire à haute voix un texte préparé (<text:span text:style-name="T1">&gt;</text:span><text:span text:style-name="T2"> 10 lignes</text:span> :</text:p>
            <text:p text:style-name="P3"><text:s text:c="4"/>- de manière fluide et avec expression ;</text:p>
            <text:p text:style-name="P3"><text:s text:c="4"/>- en adaptant l'intonation au type de texte lu ;</text:p>
            <text:p text:style-name="P3"><text:s text:c="4"/>- en respectant la ponctuation, les liaisons, les groupes de souffle.</text:p>
            <text:p text:style-name="P3">- Utiliser les enregistrements audio ou vidéo pour analyser et améliorer les prestations.</text:p>
          </table:table-cell>
          <table:table-cell table:style-name="Tableau1.D2" office:value-type="string">
            <text:p text:style-name="P3">- Reconnaître (mot déjà rencontré) et identifier (sens connu) la plupart des mots + mots issus du vocabulaire lié aux différentes disciplines.</text:p>
            <text:p text:style-name="P3">- Lire à haute voix un texte préparé :</text:p>
            <text:p text:style-name="P3"><text:s text:c="4"/>- de manière fluide et avec expression ;</text:p>
            <text:p text:style-name="P3"><text:s text:c="4"/>- en adaptant l'intonation au type de texte lu ;</text:p>
            <text:p text:style-name="P3"><text:s text:c="4"/>- en respectant la ponctuation, les liaisons, les groupes de souffle.</text:p>
            <text:p text:style-name="P3">- Utiliser les enregistrements audio ou vidéo pour analyser et améliorer les prestations.</text:p>
          </table:table-cell>
        </table:table-row>
        <table:table-row>
          <table:table-cell table:style-name="Tableau1.A2" table:number-rows-spanned="3" office:value-type="string">
            <text:p text:style-name="P6">Comprendre un texte littéraire et l'interpreter.</text:p>
          </table:table-cell>
          <table:table-cell table:style-name="Tableau1.D2" table:number-columns-spanned="3" office:value-type="string">
            <text:p text:style-name="P3">- Identifier et mémoriser des informations importantes. ( personnages, actions, relations entre personnages)</text:p>
            <text:p text:style-name="P3">- Repérer et mettre en relation des liens logiques et chronologique. </text:p>
            <text:p text:style-name="P3">- Mettre en relation les informations du texte et ses propres connaissances ( références culturelles)</text:p>
            <text:p text:style-name="P3">- Interpréter un texte en mettant en relation des indices explicites ou implicites ( inférences)</text:p>
            <text:p text:style-name="P3"><text:soft-page-break/>Cm1 texte plus court</text:p>
          </table:table-cell>
          <table:covered-table-cell/>
          <table:covered-table-cell/>
        </table:table-row>
        <table:table-row>
          <table:covered-table-cell/>
          <table:table-cell table:style-name="Tableau1.D2" table:number-columns-spanned="3" office:value-type="string">
            <text:p text:style-name="P3">Identifier le genre d'un texte pour le comprendre.</text:p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"/>
          </table:table-cell>
          <table:table-cell table:style-name="Tableau1.D2" table:number-columns-spanned="2" office:value-type="string">
            <text:p text:style-name="P3">Mobiliser ses connaissances et ses lectures antérieurs (réseaux ) pour comprendre le texte .</text:p>
          </table:table-cell>
          <table:covered-table-cell/>
        </table:table-row>
        <table:table-row>
          <table:table-cell table:style-name="Tableau1.A2" office:value-type="string">
            <text:p text:style-name="P5">Construire et connaître les caractéristiques d'un genre littéraire</text:p>
          </table:table-cell>
          <table:table-cell table:style-name="Tableau1.A2" office:value-type="string">
            <text:p text:style-name="P3">Caractéristiques simples ( typographie mise en page)</text:p>
          </table:table-cell>
          <table:table-cell table:style-name="Tableau1.A2" office:value-type="string">
            <text:p text:style-name="P3">Réinvestissement</text:p>
          </table:table-cell>
          <table:table-cell table:style-name="Tableau1.D2" office:value-type="string">
            <text:p text:style-name="P3">-plus de genres</text:p>
            <text:p text:style-name="P3">- approfondissement</text:p>
            <text:p text:style-name="P3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D2" table:number-columns-spanned="3" office:value-type="string">
            <text:p text:style-name="P3">Manifester sa compréhension des textes de différentes manières, répondre à des questions, reformuler, paraphraser, donner un titre à une partie du texte, restitution de récit, représenter une situation ( jeu dramatique, dessin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Construire et connaître des notions littéraires (réalité/fiction, personnage stéréotype)</text:p>
          </table:table-cell>
        </table:table-row>
        <table:table-row>
          <table:table-cell table:style-name="Tableau1.A2" office:value-type="string">
            <text:p text:style-name="P5">Exprimer une réaction, un point de vue ou un jugement sur un texte ou un ouvrage en utilisant toutes ses connaissances</text:p>
          </table:table-cell>
          <table:table-cell table:style-name="Tableau1.A2" office:value-type="string">
            <text:p text:style-name="P3">Oral</text:p>
            <text:p text:style-name="P3">- donner son avis ( ressenti personnel) avec une justification. </text:p>
          </table:table-cell>
          <table:table-cell table:style-name="Tableau1.D2" table:number-columns-spanned="2" office:value-type="string">
            <text:p text:style-name="P3">Oral et écrit avec une argumentation et un étayage</text:p>
          </table:table-cell>
          <table:covered-table-cell/>
        </table:table-row>
        <table:table-row>
          <table:table-cell table:style-name="Tableau1.A2" office:value-type="string">
            <text:p text:style-name="P5">Mettre en voix le texte en montrant qu'on l'a compris</text:p>
          </table:table-cell>
          <table:table-cell table:style-name="Tableau1.A2" office:value-type="string">
            <text:p text:style-name="P3">Attention donnée à la ponctuation</text:p>
          </table:table-cell>
          <table:table-cell table:style-name="Tableau1.D2" table:number-columns-spanned="2" office:value-type="string">
            <text:p text:style-name="P4"><text:s/>Interprétation </text:p>
          </table:table-cell>
          <table:covered-table-cell/>
        </table:table-row>
        <table:table-row>
          <table:table-cell table:style-name="Tableau1.A2" office:value-type="string">
            <text:p text:style-name="P5">Comprendre des textes, des documents et des images et les interpréter.</text:p>
          </table:table-cell>
          <table:table-cell table:style-name="Tableau1.D2" table:number-columns-spanned="3" office:value-type="string">
            <text:p text:style-name="P3">-Lire et comprendre des docuements divers et variés ( en mettant en œuvre une démarche de compréhension</text:p>
            <text:p text:style-name="P3">- Identifier et lire différentes représentations d'information (schéma, graphique, images, tableaux, diagrammes...)</text:p>
            <text:p text:style-name="P3">-Manifester sa compréhension des textes : rappel des informations retenues, réponses à des questions,paraphrase, reformulation, titres de paragraphes, représentations diverses ( tableau, schéma, dessin,carte heuristique...)</text:p>
          </table:table-cell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5">Contrôler sa compréhension et adopter un comportement de lecteur autonome.</text:p>
          </table:table-cell>
          <table:table-cell table:style-name="Tableau1.D2" table:number-columns-spanned="3" office:value-type="string">
            <text:p text:style-name="P3">Justifier son interprétation ou ses réponses ( appui sur le texte et sur les autres connaissances mobilisées)</text:p>
          </table:table-cell>
          <table:covered-table-cell/>
          <table:covered-table-cell/>
        </table:table-row>
        <table:table-row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D2" office:value-type="string">
            <text:p text:style-name="P3">Repérer ses difficultés, essayer de les expliquer, rechercher des solutions.</text:p>
          </table:table-cell>
        </table:table-row>
        <table:table-row>
          <table:covered-table-cell/>
          <table:table-cell table:style-name="Tableau1.A2" office:value-type="string">
            <text:p text:style-name="P3">Prendre conscience de la différenciation des documents</text:p>
          </table:table-cell>
          <table:table-cell table:style-name="Tableau1.D2" table:number-columns-spanned="2" office:value-type="string">
            <text:p text:style-name="P3">Adapter sa lecture au but recherché (lecture fonctionnelle, documentaire, littéraire...)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3">Mise en évidence des stratégies de lecture</text:p>
          </table:table-cell>
          <table:table-cell table:style-name="Tableau1.D2" table:number-columns-spanned="2" office:value-type="string">
            <text:p text:style-name="P3">Savoir expliquer comment on a fait pour comprendre un texte ou demander de <text:soft-page-break/>l'aide si nécessaire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Le Colleter</meta:initial-creator>
    <meta:creation-date>2017-01-31T15:01:15.40</meta:creation-date>
    <dc:date>2017-09-14T23:16:08.232000000</dc:date>
    <meta:editing-duration>PT1H11M7S</meta:editing-duration>
    <meta:editing-cycles>7</meta:editing-cycles>
    <meta:generator>LibreOffice/5.2.3.3$Windows_x86 LibreOffice_project/d54a8868f08a7b39642414cf2c8ef2f228f780cf</meta:generator>
    <meta:print-date>2017-02-03T10:07:47.299000000</meta:print-date>
    <meta:document-statistic meta:table-count="1" meta:image-count="0" meta:object-count="0" meta:page-count="3" meta:paragraph-count="70" meta:word-count="668" meta:character-count="4410" meta:non-whitespace-character-count="3757"/>
  </office:meta>
</office:document-meta>
</file>