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32cm" style:rel-column-width="16116*"/>
    </style:style>
    <style:style style:name="Tableau1.B" style:family="table-column">
      <style:table-column-properties style:column-width="9.8cm" style:rel-column-width="24990*"/>
    </style:style>
    <style:style style:name="Tableau1.C" style:family="table-column">
      <style:table-column-properties style:column-width="9.58cm" style:rel-column-width="244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604cm" style:rel-column-width="11739*"/>
    </style:style>
    <style:style style:name="Tableau2.B" style:family="table-column">
      <style:table-column-properties style:column-width="7.138cm" style:rel-column-width="18205*"/>
    </style:style>
    <style:style style:name="Tableau2.C" style:family="table-column">
      <style:table-column-properties style:column-width="6.978cm" style:rel-column-width="17796*"/>
    </style:style>
    <style:style style:name="Tableau2.D" style:family="table-column">
      <style:table-column-properties style:column-width="6.978cm" style:rel-column-width="1779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français <text:s/></text:p>
      <text:p text:style-name="P4">Maîtriser la forme des mots en lien avec la syntax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compétences</text:p>
          </table:table-cell>
          <table:table-cell table:style-name="Tableau1.A1" office:value-type="string">
            <text:p text:style-name="P3">CM1</text:p>
          </table:table-cell>
          <table:table-cell table:style-name="Tableau1.C1" office:value-type="string">
            <text:p text:style-name="P3">CM2</text:p>
          </table:table-cell>
        </table:table-row>
        <table:table-row>
          <table:table-cell table:style-name="Tableau1.A2" office:value-type="string">
            <text:p text:style-name="P2">Identifier les constituants d'une phrase simple</text:p>
          </table:table-cell>
          <table:table-cell table:style-name="Tableau1.A2" office:value-type="string">
            <text:p text:style-name="P5">- identifier les différents types de phrases en relation avec la ponctuation.</text:p>
            <text:p text:style-name="P5">- identifier :</text:p>
            <text:p text:style-name="P5">- forme affirmative / négative</text:p>
            <text:p text:style-name="P5">- sujet (remplacer le sujet)</text:p>
            <text:p text:style-name="P5">- prédicat</text:p>
            <text:p text:style-name="P5">- complément du verbe</text:p>
            <text:p text:style-name="P5">- différences dans les classes grammaticales</text:p>
            <text:p text:style-name="P5">- complément de phrase</text:p>
            <text:p text:style-name="P5">- attribut du sujet</text:p>
            <text:p text:style-name="P5">- construire des phrases</text:p>
            <text:p text:style-name="P5">- &gt;&gt;&gt;&gt;&gt; observer et analyser l'ordre des mots et des &gt;&gt;</text:p>
          </table:table-cell>
          <table:table-cell table:style-name="Tableau1.C2" office:value-type="string">
            <text:p text:style-name="P5">- consolidation</text:p>
            <text:p text:style-name="P5"/>
            <text:p text:style-name="P5"/>
            <text:p text:style-name="P5"/>
            <text:p text:style-name="P5"/>
            <text:p text:style-name="P5"/>
            <text:p text:style-name="P5">- pronominaliser</text:p>
            <text:p text:style-name="P5"/>
            <text:p text:style-name="P5"/>
            <text:p text:style-name="P5">- mémoriser et repérer les verbes d'état</text:p>
            <text:p text:style-name="P5"/>
            <text:p text:style-name="P5">&gt;&gt; groupes syntaxiques.</text:p>
          </table:table-cell>
        </table:table-row>
        <table:table-row>
          <table:table-cell table:style-name="Tableau1.A2" office:value-type="string">
            <text:p text:style-name="P2">Identifier la forme des mots en lien avec la syntaxe.</text:p>
          </table:table-cell>
          <table:table-cell table:style-name="Tableau1.A2" office:value-type="string">
            <text:p text:style-name="P5">-identifier et repérer</text:p>
            <text:p text:style-name="P5"/>
            <text:p text:style-name="P5"/>
            <text:p text:style-name="P5">- identifier le verbe</text:p>
            <text:p text:style-name="P5">- accord sujet/verbe</text:p>
            <text:p text:style-name="P5">- comparer les marques d'accord (singulier / pluriel) (masculin/féminin)</text:p>
            <text:p text:style-name="P5"/>
            <text:p text:style-name="P5">- Etudier le genre et nombre des noms</text:p>
            <text:p text:style-name="P5">- Etudier le genre et nombre des adjectifs</text:p>
            <text:p text:style-name="P5"/>
            <text:p text:style-name="P5">- Manipuler le GN</text:p>
            <text:p text:style-name="P5"><text:s text:c="6"/>- réduction / expansion</text:p>
            <text:p text:style-name="P5"><text:s text:c="6"/>- déplacement</text:p>
            <text:p text:style-name="P5"/>
            <text:p text:style-name="P5">- accord participe passé avec être</text:p>
            <text:p text:style-name="P5">- accord de l'attribut avec le sujet</text:p>
          </table:table-cell>
          <table:table-cell table:style-name="Tableau1.C2" office:value-type="string">
            <text:p text:style-name="P5">- réflexion et observation</text:p>
            <text:p text:style-name="P5">-entraînement et réinvestissement</text:p>
            <text:p text:style-name="P5"/>
            <text:p text:style-name="P5">- consolider le pluriel des noms</text:p>
            <text:p text:style-name="P5">- accord sujet/verbe (sujet inversé, pronom complément placé devant le verbe)</text:p>
            <text:p text:style-name="P5"/>
            <text:p text:style-name="P5"/>
            <text:p text:style-name="P5">-consolider le genre des noms et des adjectifs</text:p>
            <text:p text:style-name="P5"/>
            <text:p text:style-name="P5"/>
            <text:p text:style-name="P5">- Manipuler le GN</text:p>
            <text:p text:style-name="P5"><text:s text:c="5"/>- &gt; idem</text:p>
            <text:p text:style-name="P5"/>
            <text:p text:style-name="P5"/>
            <text:p text:style-name="P5">- accord participe passé avec être</text:p>
            <text:p text:style-name="P5">- accord de l'attribut avec le sujet</text:p>
          </table:table-cell>
        </table:table-row>
      </table:table>
      <text:p text:style-name="P1"><text:soft-page-break/>Progression français Anatole France – Etude de la langue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compétences</text:p>
          </table:table-cell>
          <table:table-cell table:style-name="Tableau2.A1" office:value-type="string">
            <text:p text:style-name="P3">CM1</text:p>
          </table:table-cell>
          <table:table-cell table:style-name="Tableau2.A1" office:value-type="string">
            <text:p text:style-name="P3">CM2</text:p>
          </table:table-cell>
          <table:table-cell table:style-name="Tableau2.D1" office:value-type="string">
            <text:p text:style-name="P3">6ème</text:p>
          </table:table-cell>
        </table:table-row>
        <table:table-row>
          <table:table-cell table:style-name="Tableau2.A2" office:value-type="string">
            <text:p text:style-name="P2">Maîtriser les relations entre l'oral et l'écrit.</text:p>
            <text:p text:style-name="P2"/>
          </table:table-cell>
          <table:table-cell table:style-name="Tableau2.A2" office:value-type="string">
            <text:p text:style-name="P5">Ensemble des phonèmes du français et des graphèmes associés : graphies des sons complexes</text:p>
          </table:table-cell>
          <table:table-cell table:style-name="Tableau2.A2" office:value-type="string">
            <text:p text:style-name="P5">Ensemble des phonèmes du français et des graphèmes associés : élargissement à des graphies moins usuelles.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2">Acquérir la structure, le sens et l'orthographe des mots.</text:p>
          </table:table-cell>
          <table:table-cell table:style-name="Tableau2.A2" office:value-type="string">
            <text:p text:style-name="P6">Utilisation du dictionnaire <text:span text:style-name="T1">:</text:span></text:p>
            <text:p text:style-name="P7">- savoir classer des mots par ordre alphabétique.</text:p>
            <text:p text:style-name="P7">- Utiliser des mots repères.</text:p>
            <text:p text:style-name="P7">- Connaître les abréviations du dictionnaire.</text:p>
            <text:p text:style-name="P7">- Champ lexical (en lien avec la lecture et l'écriture).</text:p>
            <text:p text:style-name="P7">- Lire les définitions et les exemples.</text:p>
            <text:p text:style-name="P7">- Vérifier l'orthographe d'un mot.</text:p>
            <text:p text:style-name="P7"/>
            <text:p text:style-name="P6">Familles de mots <text:span text:style-name="T1">:</text:span></text:p>
            <text:p text:style-name="P7">- reconnaître le radical dans une même famille de mots.</text:p>
            <text:p text:style-name="P7">- Regrouper les mots par famille.</text:p>
            <text:p text:style-name="P7">- Repérer des intrus.</text:p>
            <text:p text:style-name="P7"/>
            <text:p text:style-name="P6">Dérivation et composition :</text:p>
            <text:p text:style-name="P7">Dérivation de mots (transformation) : suffixes et préfixes : du verbe au nom.</text:p>
            <text:p text:style-name="P7"/>
            <text:p text:style-name="P6">Analyse du sens des mots :</text:p>
            <text:p text:style-name="P7">1) Synonymie :</text:p>
            <text:p text:style-name="P7">- trouver des synonymes avec un <text:soft-page-break/>dictionnaire.</text:p>
            <text:p text:style-name="P7">- Rechercher les deux sens d'un mot.</text:p>
            <text:p text:style-name="P7"/>
            <text:p text:style-name="P7">2) Polysémie :</text:p>
            <text:p text:style-name="P7">- compléter des phrases avec des mots ayant plusieurs sens.</text:p>
            <text:p text:style-name="P7">- Remplacer un mot par ses différents sens.</text:p>
            <text:p text:style-name="P7">- Ecrire une phrase pour chacun des sens d'un mot.</text:p>
            <text:p text:style-name="P7">- Trouver le sens correct d'un mot en fonction du contexte.</text:p>
            <text:p text:style-name="P7"/>
            <text:p text:style-name="P6">Champ lexical en lien avec la lecture, l'écriture, les différentes disciplines.</text:p>
          </table:table-cell>
          <table:table-cell table:style-name="Tableau2.A2" office:value-type="string">
            <text:p text:style-name="P6">Utilisation du dictionnaire <text:span text:style-name="T1">:</text:span></text:p>
            <text:p text:style-name="P7">- savoir à quelle forme sont les mots dans le dictionnaire..</text:p>
            <text:p text:style-name="P7">- Utiliser des mots repères.</text:p>
            <text:p text:style-name="P7">- Se servir des codes utilisés dans les articles.</text:p>
            <text:p text:style-name="P7">- Vérifier l'orthographe d'un mot.</text:p>
            <text:p text:style-name="P7"/>
            <text:p text:style-name="P7"/>
            <text:p text:style-name="P6">Familles de mots/Dérivation et décomposition :</text:p>
            <text:p text:style-name="P7">Regrouper des mots selon leur radical, selon le sens des préfixes et des suffixes.</text:p>
            <text:p text:style-name="P7"/>
            <text:p text:style-name="P6">Analyse du sens des mots :</text:p>
            <text:p text:style-name="P7">Synonymie : consolidation</text:p>
            <text:p text:style-name="P7"/>
            <text:p text:style-name="P6">Champ lexical en lien avec la lecture, l'écriture, les différentes disciplines.</text:p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Observer le fonctionnement du verbe et l’orthographier</text:p>
          </table:table-cell>
          <table:table-cell table:style-name="Tableau2.A2" office:value-type="string">
            <text:p text:style-name="P5">- identifier le verbe conjugué dans une phrase simple</text:p>
            <text:p text:style-name="P5">- fournir l’infinitif du verbe et identifier radical et terminaisons</text:p>
            <text:p text:style-name="P5">- connaître et mémoriser des verbes au présent, futur, imparfait, passé simple(3ième personne), passé composé</text:p>
            <text:p text:style-name="P5">- observer et identifier les temps employés, réécrire avec changement de personne, verbaliser les effets produits</text:p>
            <text:p text:style-name="P5"/>
            <text:p text:style-name="P5"/>
            <text:p text:style-name="P5">- connaître la distinction entre temps simples et temps composés</text:p>
            <text:p text:style-name="P6">- distinguer participe passé en -é ou infinitif en -er</text:p>
          </table:table-cell>
          <table:table-cell table:style-name="Tableau2.A2" office:value-type="string">
            <text:p text:style-name="P5">- &gt; idem</text:p>
            <text:p text:style-name="P5">- &gt; idem</text:p>
            <text:p text:style-name="P5"/>
            <text:p text:style-name="P5">-consolider et mémoriser des verbes au présent, futur, imparfait, passé simple (3ième personne), passé composé</text:p>
            <text:p text:style-name="P5">- &gt; idem</text:p>
            <text:p text:style-name="P5"/>
            <text:p text:style-name="P5"/>
            <text:p text:style-name="P5">- consolider la distinction entre temps simples et temps composés</text:p>
            <text:p text:style-name="P6">- &gt; idem</text:p>
          </table:table-cell>
          <table:table-cell table:style-name="Tableau2.D2" office:value-type="string">
            <text:p text:style-name="P5">&gt;idem + repérages dans un texte </text:p>
            <text:p text:style-name="P5"/>
            <text:p text:style-name="P5"/>
            <text:p text:style-name="P5">manipuler les temps composés.</text:p>
            <text:p text:style-name="P5">- impératif </text:p>
            <text:p text:style-name="P5">- conditionnel présent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 Le Colleter</meta:initial-creator>
    <meta:creation-date>2017-01-31T15:01:15.40</meta:creation-date>
    <dc:date>2017-10-20T16:06:37.996000000</dc:date>
    <meta:editing-duration>PT19M43S</meta:editing-duration>
    <meta:editing-cycles>6</meta:editing-cycles>
    <meta:generator>LibreOffice/5.2.3.3$Windows_x86 LibreOffice_project/d54a8868f08a7b39642414cf2c8ef2f228f780cf</meta:generator>
    <meta:document-statistic meta:table-count="2" meta:image-count="0" meta:object-count="0" meta:page-count="3" meta:paragraph-count="101" meta:word-count="638" meta:character-count="3880" meta:non-whitespace-character-count="3320"/>
  </office:meta>
</office:document-meta>
</file>