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602cm" style:rel-column-width="11735*"/>
    </style:style>
    <style:style style:name="Tableau1.B" style:family="table-column">
      <style:table-column-properties style:column-width="7.304cm" style:rel-column-width="18625*"/>
    </style:style>
    <style:style style:name="Tableau1.C" style:family="table-column">
      <style:table-column-properties style:column-width="7.105cm" style:rel-column-width="18117*"/>
    </style:style>
    <style:style style:name="Tableau1.D" style:family="table-column">
      <style:table-column-properties style:column-width="6.689cm" style:rel-column-width="170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français</text:p>
      <text:p text:style-name="P8">Écri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compétences</text:p>
          </table:table-cell>
          <table:table-cell table:style-name="Tableau1.A1" office:value-type="string">
            <text:p text:style-name="P2">CM1</text:p>
          </table:table-cell>
          <table:table-cell table:style-name="Tableau1.A1" office:value-type="string">
            <text:p text:style-name="P2">CM2</text:p>
          </table:table-cell>
          <table:table-cell table:style-name="Tableau1.D1" office:value-type="string">
            <text:p text:style-name="P2">6ième</text:p>
          </table:table-cell>
        </table:table-row>
        <table:table-row>
          <table:table-cell table:style-name="Tableau1.A2" office:value-type="string">
            <text:p text:style-name="P6">Ecrire à la main de manière fluide et efficace</text:p>
            <text:p text:style-name="P6"/>
            <text:p text:style-name="P7">&gt; Automatisation de l’écriture des gestes de l’écriture cursive</text:p>
            <text:p text:style-name="P7">&gt; Entraînement à la copie pour développer la rapidité et l’efficacité</text:p>
          </table:table-cell>
          <table:table-cell table:style-name="Tableau1.A2" office:value-type="string">
            <text:p text:style-name="P3">- Former des lettres minuscules et majuscules en cursive</text:p>
            <text:p text:style-name="P3">- copier sans erreur un texte dans un temps limité</text:p>
            <text:p text:style-name="P3">- copier des textes en respectant le type d’écrit</text:p>
            <text:p text:style-name="P3">- écrire des mots, des phrases sous la dictée</text:p>
          </table:table-cell>
          <table:table-cell table:style-name="Tableau1.A2" office:value-type="string">
            <text:p text:style-name="P3">- idem</text:p>
            <text:p text:style-name="P3"/>
            <text:p text:style-name="P3">- idem (augmentation du nombre de lignes)</text:p>
            <text:p text:style-name="P3">- idem</text:p>
            <text:p text:style-name="P3"/>
            <text:p text:style-name="P3">- idem</text:p>
          </table:table-cell>
          <table:table-cell table:style-name="Tableau1.D2" office:value-type="string">
            <text:p text:style-name="P3"/>
            <text:p text:style-name="P3"/>
            <text:p text:style-name="P3"/>
            <text:p text:style-name="P3">&gt;&gt;idem</text:p>
          </table:table-cell>
        </table:table-row>
        <table:table-row>
          <table:table-cell table:style-name="Tableau1.A2" office:value-type="string">
            <text:p text:style-name="P6">Ecrire avec un clavier rapidement et efficacement</text:p>
          </table:table-cell>
          <table:table-cell table:style-name="Tableau1.A2" office:value-type="string">
            <text:p text:style-name="P3">- écrire une phrase en faisant varier la police / gras /souligné</text:p>
            <text:p text:style-name="P3"/>
            <text:p text:style-name="P3">- utiliser un didacticiel</text:p>
            <text:p text:style-name="P3">- écrire des phrases en respectant les contraintes liées au clavier ( guillemets, majuscules, accents, signes de ponctuation)</text:p>
            <text:p text:style-name="P3"/>
            <text:p text:style-name="P3"/>
            <text:p text:style-name="P3">- écrire un texte en modifiant la ponctuation</text:p>
            <text:p text:style-name="P3">- copier un texte dans un temps limité (variation du temps et de la grandeur du texte)</text:p>
            <text:p text:style-name="P3">- comprendre et utiliser le correcteur orthographique</text:p>
          </table:table-cell>
          <table:table-cell table:style-name="Tableau1.A2" office:value-type="string">
            <text:p text:style-name="P3">- écrire une phrase en faisant varier la police / gras /souligné / italique</text:p>
            <text:p text:style-name="P3"/>
            <text:p text:style-name="P3">- utiliser un didacticiel</text:p>
            <text:p text:style-name="P3">- écrire des phrases en respectant les contraintes liées au clavier ( guillemets, majuscules, accents, signes de ponctuation, parenthèses)</text:p>
            <text:p text:style-name="P3"/>
            <text:p text:style-name="P3"/>
            <text:p text:style-name="P3">- écrire un texte en modifiant la ponctuation</text:p>
            <text:p text:style-name="P3">- idem</text:p>
            <text:p text:style-name="P3"/>
            <text:p text:style-name="P3"/>
            <text:p text:style-name="P3">- comprendre et utiliser le correcteur orthographique de manière de plus en plus experte</text:p>
            <text:p text:style-name="P3"/>
            <text:p text:style-name="P3"/>
          </table:table-cell>
          <table:table-cell table:style-name="Tableau1.D2" office:value-type="string">
            <text:p text:style-name="P3">- écrire une phrase en faisant varier la police / gras /souligné / italique / couleur</text:p>
            <text:p text:style-name="P3">- utiliser un didacticiel</text:p>
            <text:p text:style-name="P3">- écrire des phrases en respectant les contraintes liées au clavier ( guillemets, majuscules, accents, signes de ponctuation parenthèses, crochet, accolade, arobase)</text:p>
            <text:p text:style-name="P3"/>
            <text:p text:style-name="P3">- écrire un texte en modifiant la ponctuation</text:p>
            <text:p text:style-name="P3">- idem</text:p>
            <text:p text:style-name="P3"/>
            <text:p text:style-name="P3"/>
            <text:p text:style-name="P3">- idem</text:p>
          </table:table-cell>
        </table:table-row>
        <text:soft-page-break/>
        <table:table-row>
          <table:table-cell table:style-name="Tableau1.A2" office:value-type="string">
            <text:p text:style-name="P5">Recourir à l’écriture pour réfléchir et apprendre</text:p>
            <text:p text:style-name="P4"/>
            <text:p text:style-name="P4">&gt; 1) élaborer une ou des phrases réponses en situation problème</text:p>
          </table:table-cell>
          <table:table-cell table:style-name="Tableau1.A2" office:value-type="string">
            <text:p text:style-name="P3">- communiquer et présenter des résultats</text:p>
            <text:p text:style-name="P3">- justifier des étapes intermédiaires</text:p>
            <text:p text:style-name="P3"/>
            <text:p text:style-name="P3">- rédiger une réponse (en s’aidant de la question)</text:p>
            <text:p text:style-name="P3">- à partir d’indices, être capable de formuler une information construite : niveau explicite</text:p>
          </table:table-cell>
          <table:table-cell table:style-name="Tableau1.A2" office:value-type="string">
            <text:p text:style-name="P3">- écrire en cours de séance pour répondre à des questions, classer, mettre en relation des faits, des idées</text:p>
            <text:p text:style-name="P3">- élaborer une ou des phrases réponses</text:p>
            <text:p text:style-name="P3"/>
            <text:p text:style-name="P3">- à partir d’indices, être capable de formuler une information construite : niveau implicite</text:p>
          </table:table-cell>
          <table:table-cell table:style-name="Tableau1.D2" office:value-type="string">
            <text:p text:style-name="P3">&gt; idem plus en fin de séance pour <text:s/>reformuler, synthétiser ou résumer</text:p>
          </table:table-cell>
        </table:table-row>
        <table:table-row>
          <table:table-cell table:style-name="Tableau1.A2" office:value-type="string">
            <text:p text:style-name="P5">Recourir à l’écriture pour réfléchir et apprendre</text:p>
            <text:p text:style-name="P5"/>
            <text:p text:style-name="P5">&gt; <text:span text:style-name="T1">2) Rédiger un résumé</text:span></text:p>
          </table:table-cell>
          <table:table-cell table:style-name="Tableau1.A2" office:value-type="string">
            <text:p text:style-name="P3">- dégager les idées essentielles (qui ? Quand ? Où ? Comment ? Pourquoi ?)</text:p>
            <text:p text:style-name="P3">- supprimer les détails inutiles</text:p>
            <text:p text:style-name="P3">- synthétiser</text:p>
            <text:p text:style-name="P3">- reformuler</text:p>
          </table:table-cell>
          <table:table-cell table:style-name="Tableau1.A2" office:value-type="string">
            <text:p text:style-name="P3">- dégager les idées essentielles : conserver les informations importantes</text:p>
          </table:table-cell>
          <table:table-cell table:style-name="Tableau1.D2" office:value-type="string">
            <text:p text:style-name="P3">&gt;idem </text:p>
            <text:p text:style-name="P3">- conserver les informations important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 Le Colleter</meta:initial-creator>
    <meta:creation-date>2017-01-31T15:01:15.40</meta:creation-date>
    <dc:date>2017-09-14T23:15:07.471000000</dc:date>
    <meta:editing-duration>PT17M46S</meta:editing-duration>
    <meta:editing-cycles>6</meta:editing-cycles>
    <meta:generator>LibreOffice/5.2.3.3$Windows_x86 LibreOffice_project/d54a8868f08a7b39642414cf2c8ef2f228f780cf</meta:generator>
    <meta:print-date>2017-05-30T15:37:04.934000000</meta:print-date>
    <meta:document-statistic meta:table-count="1" meta:image-count="0" meta:object-count="0" meta:page-count="2" meta:paragraph-count="56" meta:word-count="431" meta:character-count="2605" meta:non-whitespace-character-count="2228"/>
  </office:meta>
</office:document-meta>
</file>